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265cm" style:line-height-at-least="0.661cm" fo:widows="1" fo:text-indent="0cm" style:auto-text-indent="false" fo:padding="0cm" fo:border="none"/>
      <style:text-properties fo:font-variant="normal" fo:text-transform="none" fo:color="#373535" style:font-name="sans-serif" fo:font-size="12pt" fo:letter-spacing="normal" fo:font-style="normal" fo:font-weight="normal"/>
    </style:style>
    <style:style style:name="P2" style:family="paragraph" style:parent-style-name="Text_20_body" style:list-style-name="L1">
      <style:paragraph-properties fo:margin-left="0cm" fo:margin-right="0cm" fo:margin-top="0cm" fo:margin-bottom="0.265cm" style:line-height-at-least="0.661cm" fo:widows="1" fo:text-indent="0cm" style:auto-text-indent="false" fo:padding="0cm" fo:border="none"/>
      <style:text-properties fo:font-variant="normal" fo:text-transform="none" fo:color="#373535" style:font-name="sans-serif" fo:font-size="12pt" fo:letter-spacing="normal" fo:font-style="normal" fo:font-weight="normal"/>
    </style:style>
    <style:style style:name="P3" style:family="paragraph" style:parent-style-name="Text_20_body">
      <style:paragraph-properties fo:margin-left="0cm" fo:margin-right="0cm" fo:margin-top="0cm" fo:margin-bottom="0.265cm" style:line-height-at-least="0.661cm" fo:text-align="center" style:justify-single-word="false" fo:widows="1" fo:text-indent="0cm" style:auto-text-indent="false" fo:padding="0cm" fo:border="none"/>
      <style:text-properties fo:font-variant="normal" fo:text-transform="none" fo:color="#231f20" style:font-name="sans-serif" fo:font-size="10.5pt" fo:letter-spacing="normal" fo:font-style="normal" fo:font-weight="bold"/>
    </style:style>
    <style:style style:name="P4" style:family="paragraph" style:parent-style-name="Text_20_body">
      <style:paragraph-properties fo:margin-left="0cm" fo:margin-right="0cm" fo:margin-top="0cm" fo:margin-bottom="0cm" style:line-height-at-least="0.661cm" fo:widows="1" fo:text-indent="0cm" style:auto-text-indent="false" fo:padding="0cm" fo:border="none"/>
    </style:style>
    <style:style style:name="P5" style:family="paragraph" style:parent-style-name="Text_20_body">
      <style:paragraph-properties fo:margin-left="0cm" fo:margin-right="0cm" fo:margin-top="0cm" fo:margin-bottom="0cm" style:line-height-at-least="0.661cm" fo:text-align="center" style:justify-single-word="false" fo:widows="1" fo:text-indent="0cm" style:auto-text-indent="false" fo:padding="0cm" fo:border="none"/>
      <style:text-properties fo:font-variant="normal" fo:text-transform="none" fo:color="#231f20" style:font-name="sans-serif" fo:font-size="10.5pt" fo:letter-spacing="normal" fo:font-style="normal" fo:font-weight="bold"/>
    </style:style>
    <style:style style:name="P6" style:family="paragraph" style:parent-style-name="Heading_20_2">
      <style:text-properties fo:font-variant="normal" fo:text-transform="none" fo:color="#231f20" style:font-name="sans-serif" fo:font-size="10.5pt" fo:letter-spacing="normal" fo:font-style="normal" fo:font-weight="bold"/>
    </style:style>
    <style:style style:name="P7" style:family="paragraph" style:parent-style-name="Heading_20_3">
      <style:paragraph-properties fo:margin-left="0cm" fo:margin-right="0cm" fo:margin-top="0cm" fo:margin-bottom="0cm" style:line-height-at-least="0.661cm" fo:widows="1" fo:text-indent="0cm" style:auto-text-indent="false" fo:padding="0cm" fo:border="none"/>
    </style:style>
    <style:style style:name="T1" style:family="text">
      <style:text-properties style:font-name="inherit" fo:letter-spacing="-0.026cm"/>
    </style:style>
    <style:style style:name="T2" style:family="text">
      <style:text-properties fo:font-variant="normal" fo:text-transform="none" fo:color="#373535" style:font-name="inherit" fo:font-size="12pt" fo:letter-spacing="normal" fo:font-style="normal" fo:font-weight="bold"/>
    </style:style>
    <style:style style:name="T3" style:family="text">
      <style:text-properties fo:font-variant="normal" fo:text-transform="none" fo:color="#373535" style:font-name="sans-serif" fo:font-size="12pt" fo:letter-spacing="normal" fo:font-style="normal" fo:font-weight="normal"/>
    </style:style>
    <style:style style:name="T4" style:family="text">
      <style:text-properties fo:font-variant="normal" fo:text-transform="none" fo:color="#2793e6" style:text-line-through-style="none" style:font-name="inherit" fo:font-size="12pt" fo:letter-spacing="normal" fo:font-style="normal" style:text-underline-style="none" fo:font-weight="normal" style:text-blinking="false"/>
    </style:style>
    <text:list-style style:name="L1">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2">Informační povinnost o mimosoudním řešení spotřebitelských sporů</text:span></text:span></text:h>
      <text:p text:style-name="P1">Ve smyslu a podle ustanovení § 14 a § 20d až § 20za zák. č. 364/1992 Sb., o ochraně spotřebitele, ve znění předpisů pozdějších, s odkazem na občanský  zákoník č. 89/2012 Sb. se poskytuje spotřebiteli (klientu) tato</text:p>
      <text:h text:style-name="P7" text:outline-level="3"><text:span text:style-name="Strong_20_Emphasis"><text:span text:style-name="T2">INFORMACE o mimosoudním řešení spotřebitelských sporů:</text:span></text:span></text:h>
      <text:p text:style-name="P4"><text:span text:style-name="T3">(1) Prodávající informuje spotřebitele jasným, srozumitelným a snadno dostupným způsobem o subjektu mimosoudního řešení spotřebitelských sporů, který je pro daný typ nabízeného, prodávaného, poskytovaného nebo zprostředkovaného výrobku nebo služby věcně příslušný. Informace musí zahrnovat též internetovou adresu tohoto subjektu, kterým je Česká obchodní inspekce – </text:span><text:a xlink:type="simple" xlink:href="http://www.coi.cz/" office:target-frame-name="_blank" xlink:show="new" text:style-name="Internet_20_link" text:visited-style-name="Visited_20_Internet_20_Link"><text:span text:style-name="T4">www.coi.cz</text:span></text:a><text:span text:style-name="T3">. Jestliže prodávající provozuje internetové stránky, uvádějí se tyto informace i na těchto internetových stránkách.</text:span></text:p>
      <text:list xml:id="list3696948267690588566" text:style-name="L1">
        <text:list-item>
          <text:p text:style-name="P2">V případě sporu mezi spotřebitelem a prodávajícím, který se nepodařilo mezi stranami urovnat přímo, poskytne prodávající spotřebiteli informace uvedené v odstavci 1 v listinné podobě nebo na jiném trvalém nosiči dat.“</text:p>
        </text:list-item>
      </text:list>
      <text:p text:style-name="Standard"/>
      <text:p text:style-name="Standard"/>
      <text:p text:style-name="Standard"/>
      <text:p text:style-name="Standard"/>
      <text:p text:style-name="Standard"/>
      <text:p text:style-name="Standard"/>
      <text:p text:style-name="Text_20_body"><text:span text:style-name="Strong_20_Emphasis"><text:span text:style-name="T2">§ 25  Informační povinnost poplatníka</text:span></text:span></text:p>
      <text:p text:style-name="P1"><text:line-break/>(1) Poplatník je povinen mít na místě, kde se běžně uskutečňují evidované tržby, umístěno informační oznámení, které je dostatečně viditelné a čitelné, pokud to nevylučuje povaha věci. Informační oznámení je poplatník povinen umístit na internetové stránky, na kterých jsou nabízeny zboží nebo služby.<text:line-break/><text:line-break/>(2) Obsahem informačního oznámení je</text:p>
      <text:p text:style-name="P1">a) text ve znění "Podle zákona o evidenci tržeb je prodávající povinen vystavit kupujícímu účtenku. Zároveň je povinen zaevidovat přijatou tržbu u správce daně online; v případě technického výpadku pak nejpozději do 48 hodin.", eviduje-li poplatník v daném pokladním místě tržby v běžném režimu, nebo</text:p>
      <text:p text:style-name="P1">b) text ve znění "Podle zákona o evidenci tržeb je prodávající povinen vystavit kupujícímu účtenku. Příjemce tržby eviduje tržby ve zjednodušeném režimu, tzn. je povinen zaevidovat přijatou tržbu u správce daně nejpozději do 5 dnů.", eviduje-li poplatník v daném pokladním místě tržby ve zjednodušeném režimu.</text:p>
      <text:p text:style-name="Standard"/>
      <text:h text:style-name="P6" text:outline-level="2"><text:soft-page-break/>SLUŽBY PROVOZUJE:</text:h>
      <text:p text:style-name="P5"><text:span text:style-name="T1">Memory In Memory <text:s/>s.r.o.</text:span><text:line-break/>Nová1401/26,<text:line-break/>400 03 Ústí nad Labem</text:p>
      <text:p text:style-name="P3">Firma je registrovaná<text:line-break/>v obchodním rejstříku<text:line-break/>vedeném Krajským soudem<text:line-break/>v Ústí nad Labem, oddíl C,<text:line-break/>vložka 12793</text:p>
      <text:p text:style-name="P3">IČ: 25024973<text:line-break/>DIČ: CZ25024973</text:p>
      <text:p text:style-name="P3">Číslo běžného účtu u KB:<text:line-break/>3813930217/0100</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ín Cícha</meta:initial-creator>
    <meta:creation-date>2020-06-15T09:34:39.89</meta:creation-date>
    <dc:date>2020-06-15T09:37:55.53</dc:date>
    <dc:creator>Antonín Cícha</dc:creator>
    <meta:editing-duration>PT3M20S</meta:editing-duration>
    <meta:editing-cycles>2</meta:editing-cycles>
    <meta:generator>OpenOffice/4.1.7$Win32 OpenOffice.org_project/417m1$Build-9800</meta:generator>
    <meta:document-statistic meta:table-count="0" meta:image-count="0" meta:object-count="0" meta:page-count="2" meta:paragraph-count="14" meta:word-count="324" meta:character-count="2282"/>
  </office:meta>
</office:document-meta>
</file>